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Group air emissions (kt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NO<text:span text:style-name="sub-first-left-bottom-">x</text:span></text:p>
          </table:table-cell>
          <table:table-cell office:value-type="float" table:style-name="right-bottom-verified-n-d1-" office:value="43.2"/>
          <table:table-cell office:value-type="float" table:style-name="right-bottom-n-d1-" office:value="47.0"/>
          <table:table-cell office:value-type="float" table:style-name="right-bottom-n-d1-" office:value="60.9"/>
          <table:table-cell office:value-type="float" table:style-name="right-bottom-n-d1-" office:value="59.3"/>
          <table:table-cell office:value-type="float" table:style-name="right-bottom-n-d1-" office:value="58.1"/>
        </table:table-row>
        <table:table-row table:style-name="ro1">
          <table:table-cell office:value-type="string" table:style-name="first-left-bottom-">
            <text:p>SO<text:span text:style-name="sub-first-left-bottom-">2</text:span></text:p>
          </table:table-cell>
          <table:table-cell office:value-type="float" table:style-name="right-bottom-verified-n-d1-" office:value="48.0"/>
          <table:table-cell office:value-type="float" table:style-name="right-bottom-n-d1-" office:value="44.7"/>
          <table:table-cell office:value-type="float" table:style-name="right-bottom-n-d1-" office:value="76.1"/>
          <table:table-cell office:value-type="float" table:style-name="right-bottom-n-d1-" office:value="81.6"/>
          <table:table-cell office:value-type="float" table:style-name="right-bottom-n-d1-" office:value="71.2"/>
        </table:table-row>
        <table:table-row table:style-name="ro1">
          <table:table-cell office:value-type="string" table:style-name="lastrow-first-left-bottom-">
            <text:p>Total PM</text:p>
          </table:table-cell>
          <table:table-cell office:value-type="float" table:style-name="lastrow-right-bottom-verified-n-d1-" office:value="6.9"/>
          <table:table-cell office:value-type="float" table:style-name="lastrow-right-bottom-n-d1-" office:value="7.7"/>
          <table:table-cell office:value-type="float" table:style-name="lastrow-right-bottom-n-d1-" office:value="8.5"/>
          <table:table-cell office:value-type="float" table:style-name="lastrow-right-bottom-n-d1-" office:value="8.3"/>
          <table:table-cell office:value-type="float" table:style-name="lastrow-right-bottom-n-d1-" office:value="8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4:57:43Z</meta:creation-date>
    <dc:title>CLP Sustainability Report 2020 - Year in review</dc:title>
    <dc:language>en-gb</dc:language>
  </office:meta>
</office:document-meta>
</file>